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guichets enregistreurs dans le département :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HALONS – EN – CHAMPAGNE HABITAT</text:p>
          </table:table-cell>
          <table:table-cell table:style-name="Tableau1.B1" office:value-type="string">
            <text:p text:style-name="P3">REIMS HABITAT</text:p>
          </table:table-cell>
        </table:table-row>
        <table:table-row>
          <table:table-cell table:style-name="Tableau1.A2" office:value-type="string">
            <text:p text:style-name="P3">Service Accueil-Attributions</text:p>
            <text:p text:style-name="P3">7 cours d'Ormesson</text:p>
            <text:p text:style-name="P3">BP60154</text:p>
            <text:p text:style-name="P3">51008 Châlons-en-Champagne Cedex</text:p>
          </table:table-cell>
          <table:table-cell table:style-name="Tableau1.B2" office:value-type="string">
            <text:p text:style-name="P3">71 avenue d'Epernay</text:p>
            <text:p text:style-name="P3">BP2720</text:p>
            <text:p text:style-name="P3">51100 Reims</text:p>
          </table:table-cell>
        </table:table-row>
        <table:table-row>
          <table:table-cell table:style-name="Tableau1.A2" office:value-type="string">
            <text:p text:style-name="P3">SA HLM L'EFFORT REMOIS</text:p>
          </table:table-cell>
          <table:table-cell table:style-name="Tableau1.B2" office:value-type="string">
            <text:p text:style-name="P3">SOCIETE NATIONALE IMMOBILIERE</text:p>
          </table:table-cell>
        </table:table-row>
        <table:table-row>
          <table:table-cell table:style-name="Tableau1.A2" office:value-type="string">
            <text:p text:style-name="P3">7 rue Marie Stuart</text:p>
            <text:p text:style-name="P3">BP324</text:p>
            <text:p text:style-name="P3">51100 Reims</text:p>
          </table:table-cell>
          <table:table-cell table:style-name="Tableau1.B2" office:value-type="string">
            <text:p text:style-name="P3">5 place des 4 fils Aymon</text:p>
            <text:p text:style-name="P3">BP161</text:p>
            <text:p text:style-name="P3">51008 Châlons-en-Champagne Cedex</text:p>
          </table:table-cell>
        </table:table-row>
        <table:table-row>
          <table:table-cell table:style-name="Tableau1.A2" office:value-type="string">
            <text:p text:style-name="P3">SA HLM FOYER REMOIS</text:p>
          </table:table-cell>
          <table:table-cell table:style-name="Tableau1.B2" office:value-type="string">
            <text:p text:style-name="P3">ICF NORD-EST</text:p>
          </table:table-cell>
        </table:table-row>
        <table:table-row>
          <table:table-cell table:style-name="Tableau1.A2" office:value-type="string">
            <text:p text:style-name="P3">Développement Locatif Urbain</text:p>
            <text:p text:style-name="P3">8 rue Lanson</text:p>
            <text:p text:style-name="P3">BP1</text:p>
            <text:p text:style-name="P3">51100 Reims</text:p>
          </table:table-cell>
          <table:table-cell table:style-name="Tableau1.B2" office:value-type="string">
            <text:p text:style-name="P3">64 rue Carnot</text:p>
            <text:p text:style-name="P3">51000 Châlons-en-Champagne</text:p>
          </table:table-cell>
        </table:table-row>
        <table:table-row>
          <table:table-cell table:style-name="Tableau1.A2" office:value-type="string">
            <text:p text:style-name="P3">LA RENAISSANCE IMMOBILIERE CHALONNAISE</text:p>
          </table:table-cell>
          <table:table-cell table:style-name="Tableau1.B2" office:value-type="string">
            <text:p text:style-name="P3">MAISONS COOPERATIVES DE CHAMPAGNE-ARDENNE</text:p>
          </table:table-cell>
        </table:table-row>
        <table:table-row>
          <table:table-cell table:style-name="Tableau1.A2" office:value-type="string">
            <text:p text:style-name="P3">Service Gestion Locative</text:p>
            <text:p text:style-name="P3">55 boulevard Hippolyte Faure</text:p>
            <text:p text:style-name="P3">BP33</text:p>
            <text:p text:style-name="P3">51000 Châlons-en-Champagne Cedex</text:p>
          </table:table-cell>
          <table:table-cell table:style-name="Tableau1.B2" office:value-type="string">
            <text:p text:style-name="P3">13 rue Aristide Briand</text:p>
            <text:p text:style-name="P3">51350 Cormontreuil</text:p>
          </table:table-cell>
        </table:table-row>
        <table:table-row>
          <table:table-cell table:style-name="Tableau1.A2" office:value-type="string">
            <text:p text:style-name="P3">LE TOIT CHAMPENOIS</text:p>
          </table:table-cell>
          <table:table-cell table:style-name="Tableau1.B2" office:value-type="string">
            <text:p text:style-name="P3">HABITAT DE CHAMPAGNE</text:p>
          </table:table-cell>
        </table:table-row>
        <table:table-row>
          <table:table-cell table:style-name="Tableau1.A2" office:value-type="string">
            <text:p text:style-name="P3">Service Attributions</text:p>
            <text:p text:style-name="P3">43 rue St Thibault</text:p>
            <text:p text:style-name="P3">51200 Epernay</text:p>
          </table:table-cell>
          <table:table-cell table:style-name="Tableau1.B2" office:value-type="string">
            <text:p text:style-name="P3">BP136</text:p>
            <text:p text:style-name="P3">08305 Rethel Cedex</text:p>
          </table:table-cell>
        </table:table-row>
        <table:table-row>
          <table:table-cell table:style-name="Tableau1.A2" office:value-type="string">
            <text:p text:style-name="P3">VITRY HABITAT</text:p>
          </table:table-cell>
          <table:table-cell table:style-name="Tableau1.B2" office:value-type="string">
            <text:p text:style-name="P3">AUBE IMMOBILIER</text:p>
          </table:table-cell>
        </table:table-row>
        <table:table-row>
          <table:table-cell table:style-name="Tableau1.A2" office:value-type="string">
            <text:p text:style-name="P3">Service Location</text:p>
            <text:p text:style-name="P3">11bis rue de la pépinière</text:p>
            <text:p text:style-name="P3">BP32</text:p>
            <text:p text:style-name="P3">51301 Vitry-le-François</text:p>
          </table:table-cell>
          <table:table-cell table:style-name="Tableau1.B2" office:value-type="string">
            <text:p text:style-name="P3">Service Gestion Locative</text:p>
            <text:p text:style-name="P3">47 rue Louis Ulbach</text:p>
            <text:p text:style-name="P3">10000 Troy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1T09:10:02.63</meta:creation-date>
    <meta:generator>LibreOffice/4.1.6.2$Windows_x86 LibreOffice_project/40ff705089295be5be0aae9b15123f687c05b0a</meta:generator>
    <dc:date>2013-02-04T16:30:12.29</dc:date>
    <meta:editing-duration>PT5H8M6S</meta:editing-duration>
    <meta:editing-cycles>10</meta:editing-cycles>
    <meta:print-date>2011-05-03T15:24:33.16</meta:print-date>
    <meta:document-statistic meta:table-count="1" meta:image-count="0" meta:object-count="0" meta:page-count="1" meta:paragraph-count="50" meta:word-count="139" meta:character-count="960" meta:non-whitespace-character-count="869"/>
  </office:meta>
</office:document-meta>
</file>